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adornments="Regular" style:font-pitch="variable" style:font-charset="x-symbol"/>
    <style:font-face style:name="Lohit Hindi1" svg:font-family="'Lohit Hindi'"/>
    <style:font-face style:name="Wingdings" svg:font-family="Wingding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4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-complex="Calibri"/>
    </style:style>
    <style:style style:name="P4" style:family="paragraph" style:parent-style-name="Standard">
      <style:paragraph-properties fo:margin-top="0.049cm" fo:margin-bottom="0.049cm" fo:line-height="100%" fo:text-align="justify" style:justify-single-word="false"/>
    </style:style>
    <style:style style:name="P5" style:family="paragraph" style:parent-style-name="Standard">
      <style:paragraph-properties fo:margin-top="0.049cm" fo:margin-bottom="0.049cm" fo:line-height="100%" fo:text-align="justify" style:justify-single-word="false"/>
      <style:text-properties style:font-name-asian="Times New Roman1" style:language-asian="es" style:country-asian="ES" style:font-name-complex="Calibri"/>
    </style:style>
    <style:style style:name="P6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Calibri"/>
    </style:style>
    <style:style style:name="T3" style:family="text">
      <style:text-properties fo:font-weight="bold" style:font-name-asian="Times New Roman1" style:language-asian="es" style:country-asian="ES" style:font-weight-asian="bold" style:font-name-complex="Calibri"/>
    </style:style>
    <style:style style:name="T4" style:family="text">
      <style:text-properties fo:font-weight="bold" style:font-name-asian="Times New Roman1" style:language-asian="es" style:country-asian="ES" style:font-weight-asian="bold" style:font-name-complex="Calibri" style:font-weight-complex="bold"/>
    </style:style>
    <style:style style:name="T5" style:family="text">
      <style:text-properties style:font-name-complex="Calibri"/>
    </style:style>
    <style:style style:name="T6" style:family="text">
      <style:text-properties style:font-name-asian="Times New Roman1" style:language-asian="es" style:country-asian="ES" style:font-name-complex="Calibri"/>
    </style:style>
    <style:style style:name="T7" style:family="text">
      <style:text-properties fo:color="#f79646" style:font-name="Arial1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¿Qué es el banco del tiempo?</text:span></text:p>
      <text:p text:style-name="P2"><text:span text:style-name="T6">Un </text:span><text:span text:style-name="T4">banco de tiempo</text:span><text:span text:style-name="T6"> es un sistema de </text:span><text:a xlink:type="simple" xlink:href="http://es.wikipedia.org/wiki/Comercio">intercambio</text:a><text:span text:style-name="T6"> de </text:span><text:a xlink:type="simple" xlink:href="http://es.wikipedia.org/wiki/Servicio_(econom%C3%ADa)">servicios</text:a><text:span text:style-name="T6"> por </text:span><text:a xlink:type="simple" xlink:href="http://es.wikipedia.org/wiki/Tiempo">tiempo</text:a><text:span text:style-name="T6">. En él la </text:span><text:a xlink:type="simple" xlink:href="http://es.wikipedia.org/wiki/Unidad_monetaria">unidad de intercambio</text:a><text:span text:style-name="T6"> no es el </text:span><text:a xlink:type="simple" xlink:href="http://es.wikipedia.org/wiki/Dinero">dinero</text:a><text:span text:style-name="T6"> habitual sino una medida de tiempo, por ejemplo el </text:span><text:a xlink:type="simple" xlink:href="http://es.wikipedia.org/wiki/Trabajo_(econom%C3%ADa)">trabajo</text:a><text:span text:style-name="T6"> por </text:span><text:a xlink:type="simple" xlink:href="http://es.wikipedia.org/wiki/Hora">hora</text:a><text:span text:style-name="T6">. Es un sistema de intercambio de servicios por servicios o favores por favores.</text:span></text:p>
      <text:p text:style-name="P2"><text:span text:style-name="T2">¿Por qué un banco del tiempo? </text:span><text:span text:style-name="T5">Algunas razones:</text:span></text:p>
      <text:p text:style-name="P2"><text:span text:style-name="T6">- Porque propone la ventaja de fomentar las </text:span><text:a xlink:type="simple" xlink:href="http://es.wikipedia.org/wiki/Relaci%C3%B3n_social">relaciones sociales</text:a><text:span text:style-name="T6">.</text:span></text:p>
      <text:p text:style-name="P2"><text:span text:style-name="T6">- Porque se plantea el uso de este tipo de economía para solucionar diversos problemas presentes en la </text:span><text:a xlink:type="simple" xlink:href="http://es.wikipedia.org/wiki/Econom%C3%ADa_de_mercado">economía de mercado</text:a><text:span text:style-name="T6">, a modo de economías complementarias o mercados alternativos. </text:span></text:p>
      <text:p text:style-name="P4"><text:span text:style-name="T6">- Porque el banco de tiempo es una herramienta para revitalizar la vida misma de la </text:span><text:a xlink:type="simple" xlink:href="http://es.wikipedia.org/wiki/Comunidad">comunidad</text:a><text:span text:style-name="T6">.</text:span></text:p>
      <text:p text:style-name="P4"><text:span text:style-name="T6">- Porque plantea que el dinero convencional actualmente no es suficiente para arreglar todos lo problemas que enfrentan las sociedades. </text:span></text:p>
      <text:p text:style-name="P4"><text:span text:style-name="T3">¿Cómo funciona?</text:span></text:p>
      <text:p text:style-name="P4"><text:span text:style-name="T6">Hay varios modelos, pero para comenzar hemos pensado hacer un cambio de servicios, donde el cambio sea hora por hora independientemente de cual sea la actividad.</text:span></text:p>
      <text:p text:style-name="P4"><text:span text:style-name="T6">Los créditos de tiempo son depositados en un banco del tiempo. Pueden ser sacados en cualquier momento y gastado en un gran rango de servicios y oportunidades ofrecidas por lxs demás participantes.</text:span></text:p>
      <text:p text:style-name="P4"><text:span text:style-name="T6">Por otra parte, el propio banco del tiempo actúa como un usuario ofreciendo y demandando servicios de otros usuarios.</text:span></text:p>
      <text:p text:style-name="P4"><text:span text:style-name="T6">Ahora también se pueden cubrir las necesidades en la </text:span><text:a xlink:type="simple" xlink:href="http://es.wikipedia.org/wiki/Sitio_web">página de Internet</text:a><text:span text:style-name="T6"> del banco de tiempo, siempre y cuando el banco disponga de ella y el usuario dé su consentimiento para que sus datos estén almacenados en ella. El </text:span><text:a xlink:type="simple" xlink:href="http://es.wikipedia.org/wiki/Software">software</text:a><text:span text:style-name="T6"> de </text:span><text:bookmark text:name="_GoBack"/></text:p>
      <text:p text:style-name="P2"><text:span text:style-name="T2">¿Qué es el banco del tiempo?</text:span></text:p>
      <text:p text:style-name="P2"><text:span text:style-name="T6">Un </text:span><text:span text:style-name="T4">banco de tiempo</text:span><text:span text:style-name="T6"> es un sistema de </text:span><text:a xlink:type="simple" xlink:href="http://es.wikipedia.org/wiki/Comercio">intercambio</text:a><text:span text:style-name="T6"> de </text:span><text:a xlink:type="simple" xlink:href="http://es.wikipedia.org/wiki/Servicio_(econom%C3%ADa)">servicios</text:a><text:span text:style-name="T6"> por </text:span><text:a xlink:type="simple" xlink:href="http://es.wikipedia.org/wiki/Tiempo">tiempo</text:a><text:span text:style-name="T6">. En él la </text:span><text:a xlink:type="simple" xlink:href="http://es.wikipedia.org/wiki/Unidad_monetaria">unidad de intercambio</text:a><text:span text:style-name="T6"> no es el </text:span><text:a xlink:type="simple" xlink:href="http://es.wikipedia.org/wiki/Dinero">dinero</text:a><text:span text:style-name="T6"> habitual sino una medida de tiempo, por ejemplo el </text:span><text:a xlink:type="simple" xlink:href="http://es.wikipedia.org/wiki/Trabajo_(econom%C3%ADa)">trabajo</text:a><text:span text:style-name="T6"> por </text:span><text:a xlink:type="simple" xlink:href="http://es.wikipedia.org/wiki/Hora">hora</text:a><text:span text:style-name="T6">. Es un sistema de intercambio de servicios por servicios o favores por favores.</text:span></text:p>
      <text:p text:style-name="P2"><text:span text:style-name="T2">¿Por qué un banco del tiempo? </text:span><text:span text:style-name="T5">Algunas razones:</text:span></text:p>
      <text:p text:style-name="P2"><text:span text:style-name="T6">- Porque propone la ventaja de fomentar las </text:span><text:a xlink:type="simple" xlink:href="http://es.wikipedia.org/wiki/Relaci%C3%B3n_social">relaciones sociales</text:a><text:span text:style-name="T6">.</text:span></text:p>
      <text:p text:style-name="P2"><text:span text:style-name="T6">- Porque se plantea el uso de este tipo de economía para solucionar diversos problemas presentes en la </text:span><text:a xlink:type="simple" xlink:href="http://es.wikipedia.org/wiki/Econom%C3%ADa_de_mercado">economía de mercado</text:a><text:span text:style-name="T6">, a modo de economías complementarias o mercados alternativos. </text:span></text:p>
      <text:p text:style-name="P4"><text:span text:style-name="T6">- Porque el banco de tiempo es una herramienta para revitalizar la vida misma de la </text:span><text:a xlink:type="simple" xlink:href="http://es.wikipedia.org/wiki/Comunidad">comunidad</text:a><text:span text:style-name="T6">.</text:span></text:p>
      <text:p text:style-name="P4"><text:span text:style-name="T6">- Porque plantea que el dinero convencional actualmente no es suficiente para arreglar todos lo problemas que enfrentan las sociedades. </text:span></text:p>
      <text:p text:style-name="P4"><text:span text:style-name="T3">¿Cómo funciona?</text:span></text:p>
      <text:p text:style-name="P4"><text:span text:style-name="T6">Hay varios modelos, pero para comenzar hemos pensado hacer un cambio de servicios, donde el cambio sea hora por hora independientemente de cual sea la actividad.</text:span></text:p>
      <text:p text:style-name="P4"><text:span text:style-name="T6">Los créditos de tiempo son depositados en un banco del tiempo. Pueden ser sacados en cualquier momento y gastado en un gran rango de servicios y oportunidades ofrecidas por lxs demás participantes.</text:span></text:p>
      <text:p text:style-name="P4"><text:span text:style-name="T6">Por otra parte, el propio banco del tiempo actúa como un usuario ofreciendo y demandando servicios de otros usuarios.</text:span></text:p>
      <text:p text:style-name="P4"><text:span text:style-name="T6">Ahora también se pueden cubrir las necesidades en la </text:span><text:a xlink:type="simple" xlink:href="http://es.wikipedia.org/wiki/Sitio_web">página de Internet</text:a><text:span text:style-name="T6"> del banco de tiempo, siempre y cuando el banco disponga de ella y el usuario dé su consentimiento para que sus datos estén almacenados en ella. El </text:span><text:a xlink:type="simple" xlink:href="http://es.wikipedia.org/wiki/Software">software</text:a><text:span text:style-name="T6"> de bancos de tiempo graba y cuenta todas las transacciones hechas entre usuarios e imprime los detalles de todas las cuentas.</text:span></text:p>
      <text:p text:style-name="P2"><text:span text:style-name="T2">¿Quiénes pueden participar?</text:span></text:p>
      <text:p text:style-name="P2"><text:span text:style-name="T5">Todas las persona</text:span></text:p>
      <text:p text:style-name="P2"><text:span text:style-name="T2">¿Qué puedo ofrecer? </text:span></text:p>
      <text:p text:style-name="P2"><text:span text:style-name="T5">En este punto, tenemos que echarle imaginación, y a aprender a valorar todo lo que podemos hacer. Se pueden ofrecer desde clases de lengua, matemáticas, paseos guiados por la ciudad, ayudar en una mudanza, cuidar niñxs…..</text:span></text:p>
      <text:p text:style-name="P2"><text:span text:style-name="T2">¿Puedo demandar algún servicio?</text:span></text:p>
      <text:p text:style-name="P2"><text:span text:style-name="T5">No sólo se puede, sino que para que tenga un buen funcionamiento es importante saber que demandas hay.</text:span></text:p>
      <text:p text:style-name="P2"><text:span text:style-name="T2">¿Cómo participo?</text:span></text:p>
      <text:p text:style-name="P2"><text:span text:style-name="T5">Es muy fácil, envía los siguientes datos: (rellenamos un ejemplo)</text:span></text:p>
      <text:list xml:id="list896780397" text:style-name="WWNum4">
        <text:list-item>
          <text:p text:style-name="P1"><text:span text:style-name="T5">nombre: Antonia Peréz Pérez</text:span></text:p>
        </text:list-item>
        <text:list-item>
          <text:p text:style-name="P1"><text:span text:style-name="T5">contacto: 630 000 000 nolose@gmail.com</text:span></text:p>
        </text:list-item>
        <text:list-item>
          <text:p text:style-name="P1"><text:span text:style-name="T5">barrio: San Agustín</text:span></text:p>
        </text:list-item>
        <text:list-item>
          <text:p text:style-name="P1"><text:span text:style-name="T5">disponibilidad de tiempo: Fines de semana, por la tarde</text:span></text:p>
        </text:list-item>
        <text:list-item>
          <text:p text:style-name="P1"><text:span text:style-name="T5">qué ofreces: clases de inglés, tareas domésticas, cuidado de niños</text:span></text:p>
        </text:list-item>
        <text:list-item>
          <text:p text:style-name="P1"><text:span text:style-name="T5">qué pides: clases</text:span><text:span text:style-name="T7"> </text:span><text:span text:style-name="T5">de informática, trabajos de albañilería</text:span></text:p>
        </text:list-item>
      </text:list>
      <text:p text:style-name="P2"><text:soft-page-break/><text:span text:style-name="T5"><text:s/>Envíalos a la dirección: </text:span><text:a xlink:type="simple" xlink:href="mailto:bdeltiempo@yahoo.es">bdeltiempo@yahoo.es</text:a><text:span text:style-name="T5">. Si no tienes acceso a internet, entrega tu ficha en la </text:span><text:span text:style-name="T2">Casa Azul</text:span><text:span text:style-name="T5"> </text:span><text:span text:style-name="T2">C/Muñoz Capilla nº15</text:span><text:span text:style-name="T5">, o en la </text:span><text:span text:style-name="T2">Tejedora</text:span><text:span text:style-name="T5"> </text:span><text:span text:style-name="T2">C/Gutierrez de los Rios nº 10</text:span><text:span text:style-name="T5">. Cada semana se actualizaran los datos que estarán colgados en la web del 15M Córdoba: </text:span><text:a xlink:type="simple" xlink:href="http://15mcordoba.net/"><text:span text:style-name="T1">http://15mcordoba.net/</text:span></text:a><text:span text:style-name="T5"> y se colocarán los cuadrantes en papel en la Casa Azul y la Tejedora.</text:span></text:p>
      <text:p text:style-name="P5"/>
      <text:p text:style-name="P4"><text:span text:style-name="T6">bancos de tiempo graba y cuenta todas las transacciones hechas entre usuarios e imprime los detalles de todas las cuentas.</text:span></text:p>
      <text:p text:style-name="P2"><text:span text:style-name="T2">¿Quiénes pueden participar?</text:span></text:p>
      <text:p text:style-name="P2"><text:span text:style-name="T5">Todas las persona</text:span></text:p>
      <text:p text:style-name="P2"><text:span text:style-name="T2">¿Qué puedo ofrecer? </text:span></text:p>
      <text:p text:style-name="P2"><text:span text:style-name="T5">En este punto, tenemos que echarle imaginación, y a aprender a valorar todo lo que podemos hacer. Se pueden ofrecer desde clases de lengua, matemáticas, paseos guiados por la ciudad, ayudar en una mudanza, cuidar niñxs…..</text:span></text:p>
      <text:p text:style-name="P2"><text:span text:style-name="T2">¿Puedo demandar algún servicio?</text:span></text:p>
      <text:p text:style-name="P2"><text:span text:style-name="T5">No sólo se puede, sino que para que tenga un buen funcionamiento es importante saber que demandas hay.</text:span></text:p>
      <text:p text:style-name="P2"><text:span text:style-name="T2">¿Cómo participo?</text:span></text:p>
      <text:p text:style-name="P2"><text:span text:style-name="T5">Es muy fácil, envía los siguientes datos: (rellenamos un ejemplo)</text:span></text:p>
      <text:list xml:id="list823267756" text:continue-numbering="true" text:style-name="WWNum4">
        <text:list-item>
          <text:p text:style-name="P1"><text:span text:style-name="T5">nombre: Antonia Peréz Pérez</text:span></text:p>
        </text:list-item>
        <text:list-item>
          <text:p text:style-name="P1"><text:span text:style-name="T5">contacto: 630 000 000 nolose@gmail.com</text:span></text:p>
        </text:list-item>
        <text:list-item>
          <text:p text:style-name="P1"><text:span text:style-name="T5">barrio: San Agustín</text:span></text:p>
        </text:list-item>
        <text:list-item>
          <text:p text:style-name="P1"><text:span text:style-name="T5">disponibilidad de tiempo: Fines de semana, por la tarde</text:span></text:p>
        </text:list-item>
        <text:list-item>
          <text:p text:style-name="P1"><text:span text:style-name="T5">qué ofreces: clases de inglés, tareas domésticas, cuidado de niños</text:span></text:p>
        </text:list-item>
        <text:list-item>
          <text:p text:style-name="P1"><text:span text:style-name="T5">qué pides: clases</text:span><text:span text:style-name="T7"> </text:span><text:span text:style-name="T5">de informática, trabajos de albañilería</text:span></text:p>
        </text:list-item>
      </text:list>
      <text:p text:style-name="P2"><text:span text:style-name="T5"><text:s/>Envíalos a la dirección: </text:span><text:a xlink:type="simple" xlink:href="mailto:bdeltiempo@yahoo.es">bdeltiempo@yahoo.es</text:a><text:span text:style-name="T5">. Si no tienes acceso a internet, entrega tu ficha en la </text:span><text:span text:style-name="T2">Casa Azul</text:span><text:span text:style-name="T5"> </text:span><text:span text:style-name="T2">C/Muñoz Capilla nº15</text:span><text:span text:style-name="T5">, o en la </text:span><text:span text:style-name="T2">Tejedora</text:span><text:span text:style-name="T5"> </text:span><text:span text:style-name="T2">C/Gutierrez de los Rios nº 10</text:span><text:span text:style-name="T5">. Cada semana se actualizaran los datos que estarán colgados en la web del 15M Córdoba: </text:span><text:a xlink:type="simple" xlink:href="http://15mcordoba.net/"><text:span text:style-name="T1">http://15mcordoba.net/</text:span></text:a><text:span text:style-name="T5"> y se colocarán los cuadrantes en papel en la Casa Azul y la Tejedora.</text:span></text:p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adornments="Regular" style:font-pitch="variable" style:font-charset="x-symbol"/>
    <style:font-face style:name="Lohit Hindi1" svg:font-family="'Lohit Hindi'"/>
    <style:font-face style:name="Wingdings" svg:font-family="Wingding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GB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Times New Roman1" style:font-name-complex="Calibri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Calibri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ffi</meta:initial-creator>
    <dc:creator>Elisa</dc:creator>
    <meta:editing-cycles>4</meta:editing-cycles>
    <meta:creation-date>2012-05-12T09:58:00</meta:creation-date>
    <dc:date>2012-05-12T10:00:00</dc:date>
    <meta:editing-duration>PT3S</meta:editing-duration>
    <meta:generator>LibreOffice/3.3$Unix LibreOffice_project/330m19$Build-401</meta:generator>
    <meta:document-statistic meta:table-count="0" meta:image-count="0" meta:object-count="0" meta:page-count="2" meta:paragraph-count="55" meta:word-count="926" meta:character-count="5580"/>
    <meta:user-defined meta:name="AppVersion">12.0000</meta:user-defined>
    <meta:user-defined meta:name="Company">Luff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